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terrasvergunning en vrijstelling exploitatievergunning restaurant Parkhotel Bergen Breelaan 21 in Bergen (NH) verzenddatum 30 juli 2021 (HORECA21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143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3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Horeca Breelaan 21 in Bergen (NH),  alcoholvergunning, terrasvergunning en vrijstelling exploitatievergunning restaurant Parkhotel Bergen, verzenddatum 30 juli 2021 (HORECA210046)</meta:user-defined>
    <dc:language>nl</dc:language>
    <meta:user-defined meta:name="OVERHEIDop.locatietype/OVERHEIDop.gebiedsmarkering">Adres</meta:user-defined>
    <meta:user-defined meta:name="DC.title">Gemeente Bergen, verleende alcoholvergunning, terrasvergunning en vrijstelling exploitatievergunning restaurant Parkhotel Bergen Breelaan 21 in Bergen (NH) verzenddatum 30 juli 2021 (HORECA210046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1430</meta:user-defined>
    <meta:user-defined meta:name="OVERHEIDop.GmbID/DC.identifier">gmb-2021-281430</meta:user-defined>
    <meta:user-defined meta:name="OVERHEIDop.versieInformatie"/>
  </office:meta>
</office:document-meta>
</file>