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Prins Bernhard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9 augustus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Prins Bernhardstraat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Prins Bernhardstraat 14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voor Prins Bernhardstraat 14 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1">
              <text:list-item text:style-override="id1-3-2-2-1-21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R. van de Klipp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42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orn - GPP op kenteken - Prins Bernhard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90729</meta:user-defined>
    <meta:user-defined meta:name="DCTERMS.abstract">GPP op kenteken op de Prins Bernhardstraat te Hoor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Prins Bernhardstraat, te Hoor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28</meta:user-defined>
    <meta:user-defined meta:name="OVERHEIDop.GmbID/DC.identifier">gmb-2021-281428</meta:user-defined>
    <meta:user-defined meta:name="OVERHEIDop.versieInformatie"/>
  </office:meta>
</office:document-meta>
</file>