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iet Avontuurstraat 51 4818T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30</text:p>
            <text:p text:style-name="common-al">Ingekomen: 14-08-2021</text:p>
            <text:p text:style-name="common-al">Locatie: Piet Avontuurstraat 51 4818TE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42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2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2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3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Piet Avontuurstraat 51 4818TE Breda, District Oost Bred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23</meta:user-defined>
    <meta:user-defined meta:name="OVERHEIDop.GmbID/DC.identifier">gmb-2021-281423</meta:user-defined>
    <meta:user-defined meta:name="OVERHEIDop.versieInformatie"/>
  </office:meta>
</office:document-meta>
</file>