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235 Helenadal 36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1 besloten om de beslistermijn voor de aanvraag met zaaknummer OV 21235 voor een omgevingsvergunning op locatie Helenadal 36 in Valkenswaard te verlengen voor een periode van maximaal 6 weken. Door dit besluit is de nieuwe uiterste beslisdatum 31oktober2021. De aanvraag betreft het aanleggen of wijzigen uitweg en beva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142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2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2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rlenging beslistermijn op aanvraag omgevingsvergunning Helenadal 36 in Valkenswaard</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OV 21235 Helenadal 36 in Valkenswaard</meta:user-defined>
    <meta:user-defined meta:name="DCTERMS.W3CDTF/DCTERMS.available">2021-08-19</meta:user-defined>
    <meta:user-defined meta:name="DCTERMS.W3CDTF/OVERHEIDop.jaargang">2021</meta:user-defined>
    <meta:user-defined meta:name="OVERHEIDop.publicationIssue">281421</meta:user-defined>
    <meta:user-defined meta:name="OVERHEIDop.GmbID/DC.identifier">gmb-2021-281421</meta:user-defined>
    <meta:user-defined meta:name="OVERHEIDop.versieInformatie"/>
  </office:meta>
</office:document-meta>
</file>