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Raiffeisenstraat 17  (kavel C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1 besloten om de beslistermijn voor de aanvraag met zaaknummer V-2021-3729 voor een omgevingsvergunning : het bouwen van een woonhuis, op locatie Raiffeisenstraat 17  (kavel C4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141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1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1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 Raiffeisenstraat 17  (kavel C4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1416</meta:user-defined>
    <meta:user-defined meta:name="OVERHEIDop.GmbID/DC.identifier">gmb-2021-281416</meta:user-defined>
    <meta:user-defined meta:name="OVERHEIDop.versieInformatie"/>
  </office:meta>
</office:document-meta>
</file>