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melding voor het wijzigen van een uitweg aan de Wingerd 25 7681JB te Vroomshoop, binnengekomen op 16-08-2021, zaaknummer 1700ESUITE409152021</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41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1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1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409152021</meta:user-defined>
    <meta:user-defined meta:name="DCTERMS.abstract">melding uitrit aanleggen, Wingerd 25, Vroomshoop</meta:user-defined>
    <dc:language>nl</dc:language>
    <meta:user-defined meta:name="OVERHEIDop.locatietype/OVERHEIDop.gebiedsmarkering">Punt</meta:user-defined>
    <meta:user-defined meta:name="DC.title">Ingediende aanvraag APV melding voor het wijzigen van een uitweg aan de Wingerd 25 7681JB te Vroomshoop, binnengekomen op 16-08-2021, zaaknummer 1700ESUITE409152021</meta:user-defined>
    <meta:user-defined meta:name="DCTERMS.W3CDTF/DCTERMS.available">2021-08-19</meta:user-defined>
    <meta:user-defined meta:name="DCTERMS.W3CDTF/OVERHEIDop.jaargang">2021</meta:user-defined>
    <meta:user-defined meta:name="OVERHEIDop.publicationIssue">281412</meta:user-defined>
    <meta:user-defined meta:name="OVERHEIDop.GmbID/DC.identifier">gmb-2021-281412</meta:user-defined>
    <meta:user-defined meta:name="OVERHEIDop.versieInformatie"/>
  </office:meta>
</office:document-meta>
</file>