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irabelle 17, 2286WC, 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Mirabelle 17, 2286WC,  het vergroten van een woning middels een dakopbouw; datum besluit: 11-8-2021; zaaknummer: 20210604824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141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1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1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0482425</meta:user-defined>
    <dc:language>nl</dc:language>
    <meta:user-defined meta:name="OVERHEIDop.locatietype/OVERHEIDop.gebiedsmarkering">Adres</meta:user-defined>
    <meta:user-defined meta:name="DC.title">Activiteit: Bouw, Mirabelle 17, 2286WC,  het vergroten van een woning middels een dakopbouw;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11</meta:user-defined>
    <meta:user-defined meta:name="OVERHEIDop.GmbID/DC.identifier">gmb-2021-281411</meta:user-defined>
    <meta:user-defined meta:name="OVERHEIDop.versieInformatie"/>
  </office:meta>
</office:document-meta>
</file>