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Kosterstui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9 augustus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Kosterstuin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tegenover Kosterstuin 168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tegenover Kosterstuin 168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R. van de Klipp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40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Hoorn - GPP op kenteken - Kosterstuin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90323</meta:user-defined>
    <meta:user-defined meta:name="DCTERMS.abstract">GPP op kenteken op de Kosterstuin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Kosterstuin, te Hoor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06</meta:user-defined>
    <meta:user-defined meta:name="OVERHEIDop.GmbID/DC.identifier">gmb-2021-281406</meta:user-defined>
    <meta:user-defined meta:name="OVERHEIDop.versieInformatie"/>
  </office:meta>
</office:document-meta>
</file>