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98g te Haren, 9752 BJ Groningen – aanbrengen 12 zonnepanelen op dakvlak rechter zijgevel (gm) (ontvangstdatum 12-08-2021, dossiernummer 202175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40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0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0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ijksstraatweg 98g te Haren, 9752 BJ Groningen – aanbrengen 12 zonnepanelen op dakvlak rechter zijgevel (gm) (ontvangstdatum 12-08-2021, dossiernummer 202175394)</meta:user-defined>
    <meta:user-defined meta:name="DCTERMS.W3CDTF/DCTERMS.available">2021-08-19</meta:user-defined>
    <meta:user-defined meta:name="DCTERMS.W3CDTF/OVERHEIDop.jaargang">2021</meta:user-defined>
    <meta:user-defined meta:name="OVERHEIDop.publicationIssue">281401</meta:user-defined>
    <meta:user-defined meta:name="OVERHEIDop.GmbID/DC.identifier">gmb-2021-281401</meta:user-defined>
    <meta:user-defined meta:name="OVERHEIDop.versieInformatie"/>
  </office:meta>
</office:document-meta>
</file>