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De Bruyn Kopsstraat 15, 2288EC, het plaatsen van (licht) reclame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De Bruyn Kopsstraat 15, 2288EC, het plaatsen van (licht) reclame; ontvangstdatum: 12-8-2021; zaaknummer: 2021081284350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8139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9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9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81284350</meta:user-defined>
    <dc:language>nl</dc:language>
    <meta:user-defined meta:name="OVERHEIDop.locatietype/OVERHEIDop.gebiedsmarkering">Adres</meta:user-defined>
    <meta:user-defined meta:name="DC.title">Activiteit: Bouw, De Bruyn Kopsstraat 15, 2288EC, het plaatsen van (licht) reclame;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397</meta:user-defined>
    <meta:user-defined meta:name="OVERHEIDop.GmbID/DC.identifier">gmb-2021-281397</meta:user-defined>
    <meta:user-defined meta:name="OVERHEIDop.versieInformatie"/>
  </office:meta>
</office:document-meta>
</file>