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49, 9733 CC Groningen – vellen 1 boom (berkenboom op achtererf tegen voetpad aan) (ontvangstdatum 14-08-2021, dossiernummer 202175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ajuit 49, 9733 CC Groningen – vellen 1 boom (berkenboom op achtererf tegen voetpad aan) (ontvangstdatum 14-08-2021, dossiernummer 202175421)</meta:user-defined>
    <meta:user-defined meta:name="DCTERMS.W3CDTF/DCTERMS.available">2021-08-19</meta:user-defined>
    <meta:user-defined meta:name="DCTERMS.W3CDTF/OVERHEIDop.jaargang">2021</meta:user-defined>
    <meta:user-defined meta:name="OVERHEIDop.publicationIssue">281394</meta:user-defined>
    <meta:user-defined meta:name="OVERHEIDop.GmbID/DC.identifier">gmb-2021-281394</meta:user-defined>
    <meta:user-defined meta:name="OVERHEIDop.versieInformatie"/>
  </office:meta>
</office:document-meta>
</file>