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oningin Wilhelminalaan 8 Schalkhaar (Z2021-000084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Koningin Wilhelminalaan 8 7433</text:span>
            <text:span text:style-name="nadrukvet">CG Schalkhaar</text:span> – voor het uitbreiden van de woning, verzonden op 11.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39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9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9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Koningin Wilhelminalaan 8 Schalkhaar (Z2021-00008478)</meta:user-defined>
    <meta:user-defined meta:name="DCTERMS.W3CDTF/DCTERMS.available">2021-08-19</meta:user-defined>
    <meta:user-defined meta:name="DCTERMS.W3CDTF/OVERHEIDop.jaargang">2021</meta:user-defined>
    <meta:user-defined meta:name="OVERHEIDop.publicationIssue">281391</meta:user-defined>
    <meta:user-defined meta:name="OVERHEIDop.GmbID/DC.identifier">gmb-2021-281391</meta:user-defined>
    <meta:user-defined meta:name="OVERHEIDop.versieInformatie"/>
  </office:meta>
</office:document-meta>
</file>