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ugustus 2021 besloten om de beslistermijn voor de aanvraag omgevingsvergunning voor het plaatsen van reclame op de locatie Oud-Loosdrechtsedijk 253 te Loosdrecht te verlengen voor een periode van maximaal 6 weken (zaaknummerZ.6603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38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253 te Loosdr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87</meta:user-defined>
    <meta:user-defined meta:name="OVERHEIDop.GmbID/DC.identifier">gmb-2021-281387</meta:user-defined>
    <meta:user-defined meta:name="OVERHEIDop.versieInformatie"/>
  </office:meta>
</office:document-meta>
</file>