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Emmastraat 7, 2282AM, het kappen van 2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Emmastraat 7, 2282AM, het kappen van 2 bomen; ontvangstdatum: 11-8-2021; zaaknummer: 202108118433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38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1184336</meta:user-defined>
    <dc:language>nl</dc:language>
    <meta:user-defined meta:name="OVERHEIDop.locatietype/OVERHEIDop.gebiedsmarkering">Adres</meta:user-defined>
    <meta:user-defined meta:name="DC.title">Activiteit: Kap, Emmastraat 7, 2282AM, het kappen van 2 bomen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86</meta:user-defined>
    <meta:user-defined meta:name="OVERHEIDop.GmbID/DC.identifier">gmb-2021-281386</meta:user-defined>
    <meta:user-defined meta:name="OVERHEIDop.versieInformatie"/>
  </office:meta>
</office:document-meta>
</file>