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Deurningerstraat:  werkzaamheden aan de N73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Deurningerstraat </text:p>
            <text:p text:style-name="common-al">Wat: werkzaamheden aan de N738</text:p>
            <text:p text:style-name="common-al">Verzonden: 17-08-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38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8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8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1414</meta:user-defined>
    <meta:user-defined meta:name="DCTERMS.abstract">werkzaamheden aan de N738</meta:user-defined>
    <dc:language>nl</dc:language>
    <meta:user-defined meta:name="OVERHEIDop.locatietype/OVERHEIDop.gebiedsmarkering">Punt</meta:user-defined>
    <meta:user-defined meta:name="DC.title">Gemeente Dinkelland - verleende vergunning - Deurningen, Deurningerstraat:  werkzaamheden aan de N738</meta:user-defined>
    <meta:user-defined meta:name="DCTERMS.W3CDTF/DCTERMS.available">2021-08-26</meta:user-defined>
    <meta:user-defined meta:name="DCTERMS.W3CDTF/OVERHEIDop.jaargang">2021</meta:user-defined>
    <meta:user-defined meta:name="OVERHEIDop.publicationIssue">281380</meta:user-defined>
    <meta:user-defined meta:name="OVERHEIDop.GmbID/DC.identifier">gmb-2021-281380</meta:user-defined>
    <meta:user-defined meta:name="OVERHEIDop.versieInformatie"/>
  </office:meta>
</office:document-meta>
</file>