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Louis Bouwmeesterstraat 15,  2284XM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Louis Bouwmeesterstraat 15, 2284XM, het kappen van 1 boom; ontvangstdatum: 10-8-2021; zaaknummer: 202108108431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7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084318</meta:user-defined>
    <dc:language>nl</dc:language>
    <meta:user-defined meta:name="OVERHEIDop.locatietype/OVERHEIDop.gebiedsmarkering">Adres</meta:user-defined>
    <meta:user-defined meta:name="DC.title">Activiteit: Kap, Louis Bouwmeesterstraat 15,  2284XM, het kappen van 1 boom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79</meta:user-defined>
    <meta:user-defined meta:name="OVERHEIDop.GmbID/DC.identifier">gmb-2021-281379</meta:user-defined>
    <meta:user-defined meta:name="OVERHEIDop.versieInformatie"/>
  </office:meta>
</office:document-meta>
</file>