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tatievergunning - Eetcafe Borrel Bar Bites - Markt 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augustus 2021</text:p>
            <text:p text:style-name="common-al">
            <text:span text:style-name="nadrukvet"> Verleende vergunningen: </text:span>
          </text:p>
            <text:p text:style-name="common-al"> Explotatie horecabedrijf</text:p>
            <text:list text:style-name="id1-3-2-1-1-4">
              <text:list-item text:style-override="id1-3-2-1-1-4-1">
                <text:number>•</text:number>
                <text:p text:style-name="al">Eetcafe Borrel Bar Bites, exploitatievergunning, Markt 16 (datum van het besluit 03-08-2021), 3142 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37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7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7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Maassluis - verlening explotatievergunning - Eetcafe Borrel Bar Bites - Markt 16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78</meta:user-defined>
    <meta:user-defined meta:name="OVERHEIDop.GmbID/DC.identifier">gmb-2021-281378</meta:user-defined>
    <meta:user-defined meta:name="OVERHEIDop.versieInformatie"/>
  </office:meta>
</office:document-meta>
</file>