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kampweg, achter nr.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1 een besluit genomen op de aanvraag met zaaknummer V-2021-4428 voor een omgevingsvergunning : het vellen van 1 beuk, op locatie Zuidkampweg, achter nr. 4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137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7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7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Zuidkampweg, achter nr. 40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1376</meta:user-defined>
    <meta:user-defined meta:name="OVERHEIDop.GmbID/DC.identifier">gmb-2021-281376</meta:user-defined>
    <meta:user-defined meta:name="OVERHEIDop.versieInformatie"/>
  </office:meta>
</office:document-meta>
</file>