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straat Ooievaarstraat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ilhelminastraat 1 t/m 11, 15, 33 t/m 39, 67 t/m 91 en Ooievaarstraat 3 t/m 7 Druten, het renoveren van 26</text:span>
            <text:span text:style-name="nadrukvet">, verleend </text:span>
            <text:span text:style-name="nadrukvet">op 16 augustus 2021 en verzonden op 17 augustus 2021. Activiteiten: bouwen en slop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37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7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7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Wilhelminastraat Ooievaarstraat Druten</meta:user-defined>
    <meta:user-defined meta:name="DCTERMS.W3CDTF/DCTERMS.available">2021-08-25</meta:user-defined>
    <meta:user-defined meta:name="DCTERMS.W3CDTF/OVERHEIDop.jaargang">2021</meta:user-defined>
    <meta:user-defined meta:name="OVERHEIDop.publicationIssue">281374</meta:user-defined>
    <meta:user-defined meta:name="OVERHEIDop.GmbID/DC.identifier">gmb-2021-281374</meta:user-defined>
    <meta:user-defined meta:name="OVERHEIDop.versieInformatie"/>
  </office:meta>
</office:document-meta>
</file>