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oorwerpen op de weg - plaatsen tijdelijke afvoerleiding - 31 augustus 2021 t/m 19 oktober 2021 -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21</text:p>
            <text:p text:style-name="common-al">
            <text:span text:style-name="nadrukvet"> Verleende vergunningen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Plaatsen tijdelijke afvoerleiding 31 augustus 2021 t/m 19 oktober 2021, Rozenlaan (datum van het besluit 05.08.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voorwerpen op de weg - plaatsen tijdelijke afvoerleiding - 31 augustus 2021 t/m 19 oktober 2021 - Rozenlaan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68</meta:user-defined>
    <meta:user-defined meta:name="OVERHEIDop.GmbID/DC.identifier">gmb-2021-281368</meta:user-defined>
    <meta:user-defined meta:name="OVERHEIDop.versieInformatie"/>
  </office:meta>
</office:document-meta>
</file>