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Generaal Eisenhowerplein 109, 2288AG, het plaatsen van (licht)reclame, airco's en schermen en het realiseren van een werk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Generaal Eisenhowerplein 109, 2288AG, het plaatsen van (licht)reclame, airco's en schermen en het realiseren van een werkplek en het handelen in strijd met de RO regels; ontvangstdatum: 10-8-2021; zaaknummer: 202108108430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3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81084303</meta:user-defined>
    <dc:language>nl</dc:language>
    <meta:user-defined meta:name="OVERHEIDop.locatietype/OVERHEIDop.gebiedsmarkering">Adres</meta:user-defined>
    <meta:user-defined meta:name="DC.title">Activiteit: Handelen in strijd met regels RO + Bouw, Generaal Eisenhowerplein 109, 2288AG, het plaatsen van (licht)reclame, airco's en schermen en het realiseren van een werkple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66</meta:user-defined>
    <meta:user-defined meta:name="OVERHEIDop.GmbID/DC.identifier">gmb-2021-281366</meta:user-defined>
    <meta:user-defined meta:name="OVERHEIDop.versieInformatie"/>
  </office:meta>
</office:document-meta>
</file>