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620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7 augustus 2021 besloten om de beslistermijn voor de aanvraag met zaaknummer V-20210344 voor een omgevingsvergunning op locatie Oudebildtdijk 620 in St.-Jacobiparochie te verlengen voor een periode van maximaal 6 weken. De aanvraag betreft het bouwen van een garage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136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6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620 in St.-Jacobiparochi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65</meta:user-defined>
    <meta:user-defined meta:name="OVERHEIDop.GmbID/DC.identifier">gmb-2021-281365</meta:user-defined>
    <meta:user-defined meta:name="OVERHEIDop.versieInformatie"/>
  </office:meta>
</office:document-meta>
</file>