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40 Sappemeer, Verleende omgevingsvergunning (reguliere procedure) Z2021-003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40, 9611 AZ Sappemeer, voor het plaatsen van een schutting, 6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36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onrijder 40 Sappemeer, Verleende omgevingsvergunning (reguliere procedure) Z2021-003213</meta:user-defined>
    <meta:user-defined meta:name="DCTERMS.W3CDTF/DCTERMS.available">2021-08-19</meta:user-defined>
    <meta:user-defined meta:name="DCTERMS.W3CDTF/OVERHEIDop.jaargang">2021</meta:user-defined>
    <meta:user-defined meta:name="OVERHEIDop.publicationIssue">281364</meta:user-defined>
    <meta:user-defined meta:name="OVERHEIDop.GmbID/DC.identifier">gmb-2021-281364</meta:user-defined>
    <meta:user-defined meta:name="OVERHEIDop.versieInformatie"/>
  </office:meta>
</office:document-meta>
</file>