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luchttrap - Nachtegaalstraat 2 in Marum</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esterkwartier een aanvraag ontvangen voor het bouwen van een vluchttrap op locatie Nachtegaalstraat 2 in Marum. De aanvraag is geregistreerd onder zaaknummer Z2021030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36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vluchttrap - Nachtegaalstraat 2 in Marum</meta:user-defined>
    <meta:user-defined meta:name="DCTERMS.W3CDTF/DCTERMS.available">2021-08-19</meta:user-defined>
    <meta:user-defined meta:name="DCTERMS.W3CDTF/OVERHEIDop.jaargang">2021</meta:user-defined>
    <meta:user-defined meta:name="OVERHEIDop.publicationIssue">281361</meta:user-defined>
    <meta:user-defined meta:name="OVERHEIDop.GmbID/DC.identifier">gmb-2021-281361</meta:user-defined>
    <meta:user-defined meta:name="OVERHEIDop.versieInformatie"/>
  </office:meta>
</office:document-meta>
</file>