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het gebruik van een gedeelte van de woning naar Bed en Breakfast en het gebruiken van een gezamenlijke ruimte voor incidentele vergaderruimte op het perceel Dorpsweg 169, 1676GL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1 een besluit genomen op de aanvraag met zaaknummer 2021-000005 voor een omgevingsvergunning voor het wijzigen van het gebruik van een gedeelte van de woning naar Bed en Breakfast en het gebruiken van een gezamenlijke ruimte voor incidentele vergaderruimte op locatie Dorpsweg 169, 1676GL Twisk. De vergunning is verleend. Het besluit betreft de volgende onderdel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136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6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6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orpsweg 169, 1676GL Twisk</meta:user-defined>
    <dc:language>nl</dc:language>
    <meta:user-defined meta:name="OVERHEIDop.locatietype/OVERHEIDop.gebiedsmarkering">Punt</meta:user-defined>
    <meta:user-defined meta:name="DC.title">Besluit aanvraag omgevingsvergunning voor het wijzigen van het gebruik van een gedeelte van de woning naar Bed en Breakfast en het gebruiken van een gezamenlijke ruimte voor incidentele vergaderruimte op het perceel Dorpsweg 169, 1676GL Twisk (reguliere voorbereidingsprocedure)</meta:user-defined>
    <meta:user-defined meta:name="DCTERMS.W3CDTF/DCTERMS.available">2021-08-19</meta:user-defined>
    <meta:user-defined meta:name="DCTERMS.W3CDTF/OVERHEIDop.jaargang">2021</meta:user-defined>
    <meta:user-defined meta:name="OVERHEIDop.publicationIssue">281360</meta:user-defined>
    <meta:user-defined meta:name="OVERHEIDop.GmbID/DC.identifier">gmb-2021-281360</meta:user-defined>
    <meta:user-defined meta:name="OVERHEIDop.versieInformatie"/>
  </office:meta>
</office:document-meta>
</file>