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allen 8, 9723 TW Groningen – plaatsen gevelreclame, 3 vlaggenmasten en reclamebord (ontvangstdatum 12-08-2021, dossiernummer 202175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35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5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5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e Hallen 8, 9723 TW Groningen – plaatsen gevelreclame, 3 vlaggenmasten en reclamebord (ontvangstdatum 12-08-2021, dossiernummer 202175400)</meta:user-defined>
    <meta:user-defined meta:name="DCTERMS.W3CDTF/DCTERMS.available">2021-08-19</meta:user-defined>
    <meta:user-defined meta:name="DCTERMS.W3CDTF/OVERHEIDop.jaargang">2021</meta:user-defined>
    <meta:user-defined meta:name="OVERHEIDop.publicationIssue">281356</meta:user-defined>
    <meta:user-defined meta:name="OVERHEIDop.GmbID/DC.identifier">gmb-2021-281356</meta:user-defined>
    <meta:user-defined meta:name="OVERHEIDop.versieInformatie"/>
  </office:meta>
</office:document-meta>
</file>