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West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Weststraat 8.</text:span>
          </text:p>
            <text:p text:style-name="common-al">Datum indiening: 16-8-2021</text:p>
            <text:p text:style-name="common-al">Zaakomschrijving: het vervangen van kozijnen, plaatsen zonnepanelen en eventueel gevelisolatie</text:p>
            <text:p text:style-name="common-al">Zaaknummer: 4730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135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5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5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000</meta:user-defined>
    <meta:user-defined meta:name="DCTERMS.abstract">het  vervangen van  kozijnen, plaatsen zonnepanelen  en  eventueel gevelisolatie</meta:user-defined>
    <dc:language>nl</dc:language>
    <meta:user-defined meta:name="OVERHEIDop.locatietype/OVERHEIDop.gebiedsmarkering">Punt</meta:user-defined>
    <meta:user-defined meta:name="DC.title">Aanvraag Omgevingsvergunning, Dreischor, Weststraat 8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54</meta:user-defined>
    <meta:user-defined meta:name="OVERHEIDop.GmbID/DC.identifier">gmb-2021-281354</meta:user-defined>
    <meta:user-defined meta:name="OVERHEIDop.versieInformatie"/>
  </office:meta>
</office:document-meta>
</file>