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Beetslaan 89, 2281TG,  het dichtmaken van een balkon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Beetslaan 89, 2281TG,  het dichtmaken van een balkon; ontvangstdatum: 10-8-2021; zaaknummer: 2021081084304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81353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5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53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81084304</meta:user-defined>
    <dc:language>nl</dc:language>
    <meta:user-defined meta:name="OVERHEIDop.locatietype/OVERHEIDop.gebiedsmarkering">Adres</meta:user-defined>
    <meta:user-defined meta:name="DC.title">Activiteit: Bouw, Beetslaan 89, 2281TG,  het dichtmaken van een balkon;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353</meta:user-defined>
    <meta:user-defined meta:name="OVERHEIDop.GmbID/DC.identifier">gmb-2021-281353</meta:user-defined>
    <meta:user-defined meta:name="OVERHEIDop.versieInformatie"/>
  </office:meta>
</office:document-meta>
</file>