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reekstraat 18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1 een ontwerpbesluit genomen op de aanvraag met zaaknummer Z/21/181253 / W2021-0228 voor een omgevingsvergunning betreffende het bouwen van een woning op locatie Kreekstraat 18 te Sommelsdijk.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4 augustus 2021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4 augustus 2021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135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5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5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Kreekstraat 18 te Sommelsdijk</meta:user-defined>
    <meta:user-defined meta:name="DCTERMS.W3CDTF/DCTERMS.available">2021-08-24</meta:user-defined>
    <meta:user-defined meta:name="DCTERMS.W3CDTF/OVERHEIDop.jaargang">2021</meta:user-defined>
    <meta:user-defined meta:name="OVERHEIDop.publicationIssue">281351</meta:user-defined>
    <meta:user-defined meta:name="OVERHEIDop.GmbID/DC.identifier">gmb-2021-281351</meta:user-defined>
    <meta:user-defined meta:name="OVERHEIDop.versieInformatie"/>
  </office:meta>
</office:document-meta>
</file>