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bouwen verkeersbrug en fietsbrug en aanleggen tijdelijke bypass), Napoleonsweg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bouwen verkeersbrug en fietsbrug en aanleggen tijdelijke bypass) op locatie Napoleonsweg Haelen . De aanvraag is geregistreerd onder zaaknummer 2021-00976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34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poleonsweg Hael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- bouwen van een bouwwerk (bouwen verkeersbrug en fietsbrug en aanleggen tijdelijke bypass), Napoleonsweg Hael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7</meta:user-defined>
    <meta:user-defined meta:name="OVERHEIDop.GmbID/DC.identifier">gmb-2021-281347</meta:user-defined>
    <meta:user-defined meta:name="OVERHEIDop.versieInformatie"/>
  </office:meta>
</office:document-meta>
</file>