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amens Ak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bekend dat het ontwerp bestemmingsplan Laamens Akersloot voor zes weken ter inzage ligt.</text:p>
            <text:p text:style-name="tussenkopcur">Inhoud bestemmingsplan</text:p>
            <text:p text:style-name="common-al">Het plan voorziet in de herontwikkeling van jachthaven Laamens aan de Geesterweg 10 te Akersloot tot woningbouwlocatie bestaande uit: 90 appartementen (waarvan 27 in het sociale segment) verdeeld over verschillende gebouwen, 14 recreatiearken en een plein met een horecavoorziening aan het water. Er wordt een parkeerkelder gerealiseerd en het bestaande parkeerterrein aan de Geesterweg blijft gehandhaafd. De bestaande gebouwen worden gesloopt, de havenkom blijft nagenoeg geheel in tact.</text:p>
            <text:p text:style-name="tussenkopcur">Waar en wanneer kunt u stukken inzien?</text:p>
            <text:p text:style-name="common-al">Het ontwerp bestemmingsplan ligt vanaf donderdag 26 augustus 2021 tot en met 6 oktober 2021 ter inzage in het gemeentehuis van Castricum. Tevens is het plan te raadplegen op <text:a xlink:href="http://www.ruimtelijkeplannen.nl/" xlink:type="simple">www.ruimtelijkeplannen.nl</text:a> onder plan-identificatienummer: NL.IMRO.0383.BPA21Geesterweg10-ON01.</text:p>
            <text:p text:style-name="common-al">LET OP: in verband met het Corona virus is het gemeentehuis beperkt open. Wij verzoeken u dan ook eerst telefonisch contact (14 0251) op te nemen indien u de stukken fysiek wilt bekijken. </text:p>
            <text:p text:style-name="tussenkopcur">Hoe kunt u reageren?</text:p>
            <text:p text:style-name="common-al">Gedurende de inzagetermijn kan een ieder mondeling of schriftelijk een zienswijze naar voren brengen bij de gemeenteraad van Castricum (Postbus 1301, 1900 BH Castricum), onder vermelding en ‘zienswijze op het ontwerp bestemmingsplan Laamens Akersloot’</text:p>
            <text:p text:style-name="common-al">
            <text:span text:style-name="nadrukvet">Crisis- en herstelwet</text:span>
          </text:p>
            <text:p text:style-name="common-al">
            <text:span text:style-name="nadrukcur"/>Op grond van artikel 1.1, eerste lid, onder a, van de Crisis- en herstelwet is, in combinatie met nummer 3, onder 3.1, van Bijlage I bij de Crisis- en herstelwet, Afdeling 2 van Hoofdstuk 1 van de Crisis- en herstelwet van toepassing op deze besluiten. Dit brengt onder meer met zich mee dat bij een eventueel beroep alle beroepsgronden in het beroepschrift dienen te worden opgenomen. De beroepsgronden kunnen na afloop van de beroepstermijn niet worden aangevuld. Het beroep wordt niet-ontvankelijk verklaard indien binnen de beroepstermijn niet alle beroepsgronden zijn ingediend. Verder verloopt de behandeling van het beroep versneld. Deze procedure is nu nog niet aan de orde.</text:p>
            <text:p text:style-name="tussenkopcur">Meer informatie</text:p>
            <text:p text:style-name="common-al">Voor het indienen van mondelinge zienswijze (op afspraak) en meer informatie: dhr. R. van den Haak, tel. 14 0251 </text:p>
            <text:p text:style-name="last-al">Castricum, 25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134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4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4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A21Geesterweg10-ON01</meta:user-defined>
    <meta:user-defined meta:name="OVERHEIDop.Plansoort/OVERHEIDop.plansoort">bestemmings- of omgevingsplan</meta:user-defined>
    <meta:user-defined meta:name="DCTERMS.abstract">Ontwerp bestemmingsplan Laamens Akersl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Bestemmingsplan Laamens Akersloot</meta:user-defined>
    <meta:user-defined meta:name="DCTERMS.W3CDTF/DCTERMS.available">2021-08-25</meta:user-defined>
    <meta:user-defined meta:name="DCTERMS.W3CDTF/OVERHEIDop.jaargang">2021</meta:user-defined>
    <meta:user-defined meta:name="OVERHEIDop.publicationIssue">281346</meta:user-defined>
    <meta:user-defined meta:name="OVERHEIDop.GmbID/DC.identifier">gmb-2021-281346</meta:user-defined>
    <meta:user-defined meta:name="OVERHEIDop.versieInformatie"/>
  </office:meta>
</office:document-meta>
</file>