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parkbioscoop - 19 t/m 21 augustus 2021 van 20.30 tot 23.30 uur - Lepelaarsplantsoen aan de achterzijde van Theater Konings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21</text:p>
            <text:p text:style-name="common-al">
            <text:span text:style-name="nadrukvet"> Verleende vergunningen: </text:span>
          </text:p>
            <text:p text:style-name="common-al"> Evenement</text:p>
            <text:list text:style-name="id1-3-2-1-1-4">
              <text:list-item text:style-override="id1-3-2-1-1-4-1">
                <text:number>•</text:number>
                <text:p text:style-name="al">Parkbioscoop 19 t/m 21 augustus 2021 van 20.30 tot 23.30 uur, Lepelaarsplantsoen aan de achterzijde van Theater Koningshof (datum van het besluit 11-08-2021), 3145 XN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aassluis - verlening evenementenvergunning - parkbioscoop - 19 t/m 21 augustus 2021 van 20.30 tot 23.30 uur - Lepelaarsplantsoen aan de achterzijde van Theater Koningshof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5</meta:user-defined>
    <meta:user-defined meta:name="OVERHEIDop.GmbID/DC.identifier">gmb-2021-281345</meta:user-defined>
    <meta:user-defined meta:name="OVERHEIDop.versieInformatie"/>
  </office:meta>
</office:document-meta>
</file>