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t realiseren van vier parkeerplaatsen ten behoeve van het splitsen van de woning en het plaatsen van dakramen - De Zarken 2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[adres] in [locatie] voor het [onderwerp]</text:p>
            <text:p text:style-name="common-al">(verzonden [datum]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  <text:list-item text:style-override="id1-3-2-1-1-4-3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134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4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het realiseren van vier parkeerplaatsen ten behoeve van het splitsen van de woning en het plaatsen van dakramen - De Zarken 23, Monnicken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43</meta:user-defined>
    <meta:user-defined meta:name="OVERHEIDop.GmbID/DC.identifier">gmb-2021-281343</meta:user-defined>
    <meta:user-defined meta:name="OVERHEIDop.versieInformatie"/>
  </office:meta>
</office:document-meta>
</file>