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(tijdelijk) permanent bewonen van chalet (eigendom), Westelbeersedijk 6R 55,  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Westelbeersedijk 6R 55,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(tijdelijk) permanent bewonen van chalet (eigendom)</text:p>
            <text:p text:style-name="common-al">
            <text:span text:style-name="nadrukvet">Ontvangstdatum</text:span>
            <text:span text:style-name="nadrukvet">:</text:span>
          </text:p>
            <text:p text:style-name="common-al">4 augustus 2021</text:p>
            <text:p text:style-name="common-al">
            <text:span text:style-name="nadrukvet">Kenmerk</text:span>
            <text:span text:style-name="nadrukvet">:</text:span>
          </text:p>
            <text:p text:style-name="common-al">20210550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egels ruimtelijke ordening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34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(tijdelijk) permanent bewonen van chalet (eigendom), Westelbeersedijk 6R 55,   Diess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42</meta:user-defined>
    <meta:user-defined meta:name="OVERHEIDop.GmbID/DC.identifier">gmb-2021-281342</meta:user-defined>
    <meta:user-defined meta:name="OVERHEIDop.versieInformatie"/>
  </office:meta>
</office:document-meta>
</file>