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rinses Irenelaan 218, 2285GB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rinses Irenelaan 218, 2285GB, het plaatsen van een dakkapel in het voorgeveldakvlak; ontvangstdatum: 8-8-2021; zaaknummer: 202108088425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134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0884255</meta:user-defined>
    <dc:language>nl</dc:language>
    <meta:user-defined meta:name="OVERHEIDop.locatietype/OVERHEIDop.gebiedsmarkering">Adres</meta:user-defined>
    <meta:user-defined meta:name="DC.title">Activiteit: Bouw, Prinses Irenelaan 218, 2285GB, het plaatsen van een dakkapel in het voorgeveldakvlak;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41</meta:user-defined>
    <meta:user-defined meta:name="OVERHEIDop.GmbID/DC.identifier">gmb-2021-281341</meta:user-defined>
    <meta:user-defined meta:name="OVERHEIDop.versieInformatie"/>
  </office:meta>
</office:document-meta>
</file>