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essenplaats 41, 9722 XC Groningen – verwijderen asbest (ontvangstdatum 12-08-2021, dossiernummer 202175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34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Tressenplaats 41, 9722 XC Groningen – verwijderen asbest (ontvangstdatum 12-08-2021, dossiernummer 202175397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40</meta:user-defined>
    <meta:user-defined meta:name="OVERHEIDop.GmbID/DC.identifier">gmb-2021-281340</meta:user-defined>
    <meta:user-defined meta:name="OVERHEIDop.versieInformatie"/>
  </office:meta>
</office:document-meta>
</file>