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Houtzaagmol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9 augustus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Houtzaagmolen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Houtzaagmolen 54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voor Houtzaagmolen 54 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1">
              <text:list-item text:style-override="id1-3-2-2-1-21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R. van de Klipp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33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3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3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GPP op kenteken - Houtzaagmolen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89609</meta:user-defined>
    <meta:user-defined meta:name="DCTERMS.abstract">GPP op kenteken op de Houtzaagmolen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Houtzaagmolen, te Hoor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39</meta:user-defined>
    <meta:user-defined meta:name="OVERHEIDop.GmbID/DC.identifier">gmb-2021-281339</meta:user-defined>
    <meta:user-defined meta:name="OVERHEIDop.versieInformatie"/>
  </office:meta>
</office:document-meta>
</file>