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ensweg 23  Vriezenveen, verbouwen van een woonhuis, verzonden 17-08-2021, zaaknummer 1700ESUITE353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ensweg 23  Vriezenveen</text:p>
            <text:p text:style-name="common-al">Project: verbouwen van een woonhuis</text:p>
            <text:p text:style-name="common-al">Verzonden: 17-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3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53352021</meta:user-defined>
    <meta:user-defined meta:name="DCTERMS.abstract">verbouwen van een woonhuis</meta:user-defined>
    <dc:language>nl</dc:language>
    <meta:user-defined meta:name="OVERHEIDop.locatietype/OVERHEIDop.gebiedsmarkering">Punt</meta:user-defined>
    <meta:user-defined meta:name="DC.title">Gemeente Twenterand - verleende omgevingsvergunning, Grensweg 23  Vriezenveen, verbouwen van een woonhuis, verzonden 17-08-2021, zaaknummer 1700ESUITE353352021</meta:user-defined>
    <meta:user-defined meta:name="DCTERMS.W3CDTF/DCTERMS.available">2021-08-25</meta:user-defined>
    <meta:user-defined meta:name="DCTERMS.W3CDTF/OVERHEIDop.jaargang">2021</meta:user-defined>
    <meta:user-defined meta:name="OVERHEIDop.publicationIssue">281337</meta:user-defined>
    <meta:user-defined meta:name="OVERHEIDop.GmbID/DC.identifier">gmb-2021-281337</meta:user-defined>
    <meta:user-defined meta:name="OVERHEIDop.versieInformatie"/>
  </office:meta>
</office:document-meta>
</file>