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1c te Grubbenvorst, verlenging beslistermijn omgevingsvergunning (besluitdatum 16 augustus 2021 verzenddatum 17 august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fietsenstall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133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renestraat 31c te Grubbenvorst, verlenging beslistermijn omgevingsvergunning (besluitdatum 16 augustus 2021 verzenddatum 17 augustus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33</meta:user-defined>
    <meta:user-defined meta:name="OVERHEIDop.GmbID/DC.identifier">gmb-2021-281333</meta:user-defined>
    <meta:user-defined meta:name="OVERHEIDop.versieInformatie"/>
  </office:meta>
</office:document-meta>
</file>