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schuur en erfafscheiding, Amaliastraat 23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99</text:p>
            <text:p text:style-name="common-al">Ingekomen: 14 augustus 2021</text:p>
            <text:p text:style-name="common-al">Locatie: Amaliastraat 23 te St. Willebrord</text:p>
            <text:p text:style-name="common-al">Projectomschrijving: het bouwen van een overkapping, schuur en erfafscheid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8133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3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overkapping, schuur en erfafscheiding, Amaliastraat 23 te St. Willebrord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331</meta:user-defined>
    <meta:user-defined meta:name="OVERHEIDop.GmbID/DC.identifier">gmb-2021-281331</meta:user-defined>
    <meta:user-defined meta:name="OVERHEIDop.versieInformatie"/>
  </office:meta>
</office:document-meta>
</file>