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reclame uitingen - Boxenring 40A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oxenring 40A in Marken voor het wijzigen van reclame uitingen</text:p>
            <text:p text:style-name="common-al">(verzonden 13 augustus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aanbrengen van een reclame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132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wijzigen van reclame uitingen - Boxenring 40A, Mark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29</meta:user-defined>
    <meta:user-defined meta:name="OVERHEIDop.GmbID/DC.identifier">gmb-2021-281329</meta:user-defined>
    <meta:user-defined meta:name="OVERHEIDop.versieInformatie"/>
  </office:meta>
</office:document-meta>
</file>