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423  , Prunusstraat 59, 7271HP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runusstraat 59, 7271 HP Borculo, plaatsen van een daklicht (2021-001423), beslistermijn tot 4 oktober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32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runusstraat 59, 7271HP Borculo</meta:user-defined>
    <dc:language>nl</dc:language>
    <meta:user-defined meta:name="OVERHEIDop.locatietype/OVERHEIDop.gebiedsmarkering">Punt</meta:user-defined>
    <meta:user-defined meta:name="DC.title">Kennisgeving termijnverlenging 2021-001423  , Prunusstraat 59, 7271HP Borculo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26</meta:user-defined>
    <meta:user-defined meta:name="OVERHEIDop.GmbID/DC.identifier">gmb-2021-281326</meta:user-defined>
    <meta:user-defined meta:name="OVERHEIDop.versieInformatie"/>
  </office:meta>
</office:document-meta>
</file>