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ertha von Suttnerstraat 32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Bertha von Suttnerstraat 32, het kappen van 1 boom; ontvangstdatum: 7-8-2021; zaaknummer: 202108078424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2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0784248</meta:user-defined>
    <dc:language>nl</dc:language>
    <meta:user-defined meta:name="OVERHEIDop.locatietype/OVERHEIDop.gebiedsmarkering">Adres</meta:user-defined>
    <meta:user-defined meta:name="DC.title">Activiteit: Kap, Bertha von Suttnerstraat 32, het kappen van 1 boom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25</meta:user-defined>
    <meta:user-defined meta:name="OVERHEIDop.GmbID/DC.identifier">gmb-2021-281325</meta:user-defined>
    <meta:user-defined meta:name="OVERHEIDop.versieInformatie"/>
  </office:meta>
</office:document-meta>
</file>