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(uitgebreide) omgevingsvergunning Voorstaat 46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 Voorstaat 46 te Kollum</text:span>
          </text:p>
            <text:p text:style-name="common-al">De gemeente heeft een omgevingsvergunning verleend. De gemeente geeft hiermee toestemming voor:</text:p>
            <text:p text:style-name="common-al">Kollum, Voorstraat 46 het vestigen van een restaurant (besluit is verzonden op 17 augustus 2021)</text:p>
            <text:p text:style-name="common-al">Deze beslissing van de gemeente ligt met ingang van donderdag 26 augustus 2021 6 weken op het gemeentehuis te Damwâld ter inzage (op afspraak). Deze beslissing is voorbereid met toepassing van afdeling 3.4. van de Algemene wet bestuursrecht. </text:p>
            <text:p text:style-name="common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131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1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1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0299</meta:user-defined>
    <dc:language>nl</dc:language>
    <meta:user-defined meta:name="OVERHEIDop.locatietype/OVERHEIDop.gebiedsmarkering">Adres</meta:user-defined>
    <meta:user-defined meta:name="DC.title">Verleende (uitgebreide) omgevingsvergunning Voorstaat 46 te Kollu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18</meta:user-defined>
    <meta:user-defined meta:name="OVERHEIDop.GmbID/DC.identifier">gmb-2021-281318</meta:user-defined>
    <meta:user-defined meta:name="OVERHEIDop.versieInformatie"/>
  </office:meta>
</office:document-meta>
</file>