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monumentale woning, IJsseldijk 97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4062021</text:p>
            <text:p text:style-name="common-al">Ingekomen: 16-08-2021</text:p>
            <text:p text:style-name="common-al">Locatie: IJsseldijk 97 8196KC Welsum</text:p>
            <text:p text:style-name="common-al">Projectomschrijving: het renoveren van de monumental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13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4062021</meta:user-defined>
    <meta:user-defined meta:name="DCTERMS.abstract">het renoveren van de monumentale woning</meta:user-defined>
    <dc:language>nl</dc:language>
    <meta:user-defined meta:name="OVERHEIDop.locatietype/OVERHEIDop.gebiedsmarkering">Punt</meta:user-defined>
    <meta:user-defined meta:name="DC.title">Aanvraag omgevingsvergunning, het renoveren van de monumentale woning, IJsseldijk 97 8196KC Welsu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15</meta:user-defined>
    <meta:user-defined meta:name="OVERHEIDop.GmbID/DC.identifier">gmb-2021-281315</meta:user-defined>
    <meta:user-defined meta:name="OVERHEIDop.versieInformatie"/>
  </office:meta>
</office:document-meta>
</file>