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- Berkendal 8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al 83</text:p>
                    <text:p text:style-name="table_al">3142 AA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17-08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131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1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1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omgevingsvergunning - plaatsen dakkapel - Berkendal 83, Maasslui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10</meta:user-defined>
    <meta:user-defined meta:name="OVERHEIDop.GmbID/DC.identifier">gmb-2021-281310</meta:user-defined>
    <meta:user-defined meta:name="OVERHEIDop.versieInformatie"/>
  </office:meta>
</office:document-meta>
</file>