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fdijk 21 in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an rechtswege) op aanvraag omgevingsvergunning eerste fase met tijdelijke instandhoudingstermijn Diefdijk 21 in Everdingen.</text:span>
          </text:p>
            <text:p text:style-name="common-al">De gemeente heeft op 26 januari 2021 een besluit genomen op de aanvraag met zaaknummer OV-2020-0346 (OLO 5309901), Diefdijk 21, 4121KN in Everdingen. De vergunning is van rechtswege verleend. Het besluit betreft een omgevingsvergunning eerste fase voor het tijdelijk afwijken van het bestemmingsplan voor het bouwen van een bedrijfswoning met een instandhoudingstermijn van 10 jaren tot en met 26 januari 2031.</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Het besluit treedt in werking als de bezwarentermijn ongebruikt is verstreken of nadat op het bezwaar is beslist.</text:p>
            <text:p text:style-name="common-al">Als u het niet eens bent met dit besluit kunt u binnen zes weken schriftelijk bezwaar maken. Het besluit treedt in werking als de bezwarentermijn ongebruikt is verstreken of nadat is beslist op het bezwaarschrift.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 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3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20.51 439972.08</meta:user-defined>
    <meta:user-defined meta:name="DC.title">Kennisgeving besluit op aanvraag omgevingsvergunning Diefdijk 21 in Everdingen</meta:user-defined>
    <meta:user-defined meta:name="OVERHEID.PostcodeHuisnummer/OVERHEIDop.postcodeHuisnummer">4121KN 21</meta:user-defined>
    <meta:user-defined meta:name="OVERHEIDop.straatnaam">Diefdijk</meta:user-defined>
    <meta:user-defined meta:name="OVERHEIDop.woonplaats">Everdingen</meta:user-defined>
    <meta:user-defined meta:name="DCTERMS.W3CDTF/DCTERMS.available">2021-01-29</meta:user-defined>
    <meta:user-defined meta:name="DCTERMS.W3CDTF/OVERHEIDop.jaargang">2021</meta:user-defined>
    <meta:user-defined meta:name="OVERHEIDop.publicationIssue">28131</meta:user-defined>
    <meta:user-defined meta:name="OVERHEIDop.GmbID/DC.identifier">gmb-2021-28131</meta:user-defined>
    <meta:user-defined meta:name="OVERHEIDop.versieInformatie"/>
  </office:meta>
</office:document-meta>
</file>