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Klompenpad en brug, DDW00 kadastrale sectie D nr. 270, Dodewaard (5-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Klompenpad en brug, DDW00 kadastrale sectie D nr. 270, Dodewaard (5-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30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0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0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Verleende omgevingsvergunning aanleggen Klompenpad en brug, DDW00 kadastrale sectie D nr. 270, Dodewaard (5-8-2021)</meta:user-defined>
    <meta:user-defined meta:name="DCTERMS.W3CDTF/DCTERMS.available">2021-08-19</meta:user-defined>
    <meta:user-defined meta:name="DCTERMS.W3CDTF/OVERHEIDop.jaargang">2021</meta:user-defined>
    <meta:user-defined meta:name="OVERHEIDop.publicationIssue">281307</meta:user-defined>
    <meta:user-defined meta:name="OVERHEIDop.GmbID/DC.identifier">gmb-2021-281307</meta:user-defined>
    <meta:user-defined meta:name="OVERHEIDop.versieInformatie"/>
  </office:meta>
</office:document-meta>
</file>