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Rijksstraatweg 17 te Glimmen, 9756 AA Groningen – verwijderen asbest (woning) (ontvangstdatum 21-05-2021, dossiernummer 2021734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 augustus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1305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305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305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loopmelding: Rijksstraatweg 17 te Glimmen, 9756 AA Groningen – verwijderen asbest (woning) (ontvangstdatum 21-05-2021, dossiernummer 202173435)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305</meta:user-defined>
    <meta:user-defined meta:name="OVERHEIDop.GmbID/DC.identifier">gmb-2021-281305</meta:user-defined>
    <meta:user-defined meta:name="OVERHEIDop.versieInformatie"/>
  </office:meta>
</office:document-meta>
</file>