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pui in gevel - Koningshoek 930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3047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Realiseren pui in gevel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0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realiseren pui in gevel - Koningshoek 93047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04</meta:user-defined>
    <meta:user-defined meta:name="OVERHEIDop.GmbID/DC.identifier">gmb-2021-281304</meta:user-defined>
    <meta:user-defined meta:name="OVERHEIDop.versieInformatie"/>
  </office:meta>
</office:document-meta>
</file>